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2 A Nijmegen: vervangen van een poort voor een schuifpoor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3</text:p>
            <text:p text:style-name="common-al">
            <text:span text:style-name="nadrukvet">Omschrijving: </text:span>vervangen van een poort voor een schuifpoort (Bergweg 2 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7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2-2023</text:p>
            <text:p text:style-name="common-al">
            <text:span text:style-name="nadrukvet">Verlengingsbesluit verzonden: </text:span>13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5-2023</text:p>
            <text:p text:style-name="common-al">
            <text:span text:style-name="nadrukvet">Definitieve beschikking ter inzage gelegd: </text:span>31-05-2023</text:p>
            <text:p text:style-name="common-al">
            <text:span text:style-name="nadrukvet">Einddatum bezwaartermijn: </text:span>0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3 tot en met 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70EABDF-30CB-4139-B8B2-656650A0F96D" xlink:type="simple">http://www.nijmegen.nl/vergunningpagina/?guid=170EABDF-30CB-4139-B8B2-656650A0F9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3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weg 2 A Nijmegen: vervangen van een poort voor een schuifpoort - omgevingsvergunning - Vergunning verlee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07</meta:user-defined>
    <meta:user-defined meta:name="OVERHEIDop.GmbID/DC.identifier">gmb-2023-236307</meta:user-defined>
    <meta:user-defined meta:name="OVERHEIDop.versieInformatie"/>
  </office:meta>
</office:document-meta>
</file>