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26 - 26A tm 26D te Nijmegen: splitsen van de woning naar 5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3</text:p>
            <text:p text:style-name="common-al">
            <text:span text:style-name="nadrukvet">Omschrijving: </text:span>splitsen van de woning naar 5 appartementen (Krayenhofflaan 26 - 26A tm 26D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22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5-2023</text:p>
            <text:p text:style-name="common-al">
            <text:span text:style-name="nadrukvet">Definitieve beschikking ter inzage gelegd: </text:span>31-05-2023</text:p>
            <text:p text:style-name="common-al">
            <text:span text:style-name="nadrukvet">Einddatum bezwaartermijn: </text:span>0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3 tot en met 7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084086B-1FC6-4A66-8EA2-BCA45FB41381" xlink:type="simple">http://www.nijmegen.nl/vergunningpagina/?guid=4084086B-1FC6-4A66-8EA2-BCA45FB413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30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rayenhofflaan 26 - 26A tm 26D te Nijmegen: splitsen van de woning naar 5 appartementen - omgevingsvergunning - Vergunning verlee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06</meta:user-defined>
    <meta:user-defined meta:name="OVERHEIDop.GmbID/DC.identifier">gmb-2023-236306</meta:user-defined>
    <meta:user-defined meta:name="OVERHEIDop.versieInformatie"/>
  </office:meta>
</office:document-meta>
</file>