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K Nummers 856 nabij Hengstdalseweg 194 Nijmegen en kruising Hengstdalseweg-Sophiaweg: tijdelijk plaatsen van informatiebor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tijdelijk plaatsen van informatieborden (HTT02 Sectie K Nummers 856 nabij Hengstdalseweg 194 Nijmegen en kruising Hengstdalseweg-Sophia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4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40BD7B3-E3F1-4C4D-96F5-2CB337BBECA3" xlink:type="simple">http://www.nijmegen.nl/vergunningpagina/?guid=640BD7B3-E3F1-4C4D-96F5-2CB337BBEC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K Nummers 856 nabij Hengstdalseweg 194 Nijmegen en kruising Hengstdalseweg-Sophiaweg: tijdelijk plaatsen van informatieborden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4</meta:user-defined>
    <meta:user-defined meta:name="OVERHEIDop.GmbID/DC.identifier">gmb-2023-236304</meta:user-defined>
    <meta:user-defined meta:name="OVERHEIDop.versieInformatie"/>
  </office:meta>
</office:document-meta>
</file>