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05 Nijmegen: verbouwen en vergrot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verbouwen en vergroten van de woning (de Gildekamp 110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3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31-05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3 tot en met 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C95A05A-242B-48E2-8FFD-C1771EF66081" xlink:type="simple">http://www.nijmegen.nl/vergunningpagina/?guid=0C95A05A-242B-48E2-8FFD-C1771EF66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1105 Nijmegen: verbouwen en vergroten van de woning - omgevingsvergunning - Vergunning verle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03</meta:user-defined>
    <meta:user-defined meta:name="OVERHEIDop.GmbID/DC.identifier">gmb-2023-236303</meta:user-defined>
    <meta:user-defined meta:name="OVERHEIDop.versieInformatie"/>
  </office:meta>
</office:document-meta>
</file>