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1-2 en 3 Nijmegen: verbouwen van kantoor en bedrijfspand naar bedrijfsverzamelgebouw met stallingsunit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3</text:p>
            <text:p text:style-name="common-al">
            <text:span text:style-name="nadrukvet">Omschrijving: </text:span>verbouwen van kantoor en bedrijfspand naar bedrijfsverzamelgebouw met stallingsunits (Heidebloemstraat 1-2 en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9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2-2022</text:p>
            <text:p text:style-name="common-al">
            <text:span text:style-name="nadrukvet">Verlengingsbesluit verzonden: </text:span>16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5-2023</text:p>
            <text:p text:style-name="common-al">
            <text:span text:style-name="nadrukvet">Definitieve beschikking ter inzage gelegd: </text:span>31-05-2023</text:p>
            <text:p text:style-name="common-al">
            <text:span text:style-name="nadrukvet">Einddatum bezwaartermijn: </text:span>0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3 tot en met 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4A9FA0E-BF1D-4C06-809C-C0866B01EE27" xlink:type="simple">http://www.nijmegen.nl/vergunningpagina/?guid=F4A9FA0E-BF1D-4C06-809C-C0866B01EE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3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bloemstraat 1-2 en 3 Nijmegen: verbouwen van kantoor en bedrijfspand naar bedrijfsverzamelgebouw met stallingsunits - omgevingsvergunning - Vergunning verlee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02</meta:user-defined>
    <meta:user-defined meta:name="OVERHEIDop.GmbID/DC.identifier">gmb-2023-236302</meta:user-defined>
    <meta:user-defined meta:name="OVERHEIDop.versieInformatie"/>
  </office:meta>
</office:document-meta>
</file>