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gemeente NBH00 Sectie H Perceel 666-673-669-824-4543 en 5559 te Nijmegen: herinrichten van de openbare ruimte Jerusalembuurt fase 2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5-2023</text:p>
            <text:p text:style-name="common-al">
            <text:span text:style-name="nadrukvet">Omschrijving: </text:span>herinrichten van de openbare ruimte Jerusalembuurt fase 2 (Kadastrale gemeente NBH00 Sectie H Perceel 666-673-669-824-4543 en 5559 te Nijmegen)</text:p>
            <text:p text:style-name="common-al">
            <text:span text:style-name="nadrukvet">Rectificatie:</text:span>
          </text:p>
            <text:p text:style-name="common-al">
            <text:span text:style-name="nadrukvet">Activiteiten: </text:span>Grondwerkzaamheden; </text:p>
            <text:p text:style-name="common-al">
            <text:span text:style-name="nadrukvet">Zaaknummer: </text:span>W.Z23.103719.01</text:p>
            <text:p text:style-name="common-al">
            <text:span text:style-name="nadrukvet">Product: </text:span>omgevingsvergunning</text:p>
            <text:p text:style-name="common-al">
            <text:span text:style-name="nadrukvet">Ontvangst: </text:span>28-04-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A0A90480-9C8B-4241-9FEC-05C0AAB545A7" xlink:type="simple">http://www.nijmegen.nl/vergunningpagina/?guid=A0A90480-9C8B-4241-9FEC-05C0AAB545A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629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29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29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adastrale gemeente NBH00 Sectie H Perceel 666-673-669-824-4543 en 5559 te Nijmegen: herinrichten van de openbare ruimte Jerusalembuurt fase 2 - omgevingsvergunning - Aanvraag ontvangen</meta:user-defined>
    <meta:user-defined meta:name="DCTERMS.W3CDTF/DCTERMS.available">2023-05-31</meta:user-defined>
    <meta:user-defined meta:name="DCTERMS.W3CDTF/OVERHEIDop.jaargang">2023</meta:user-defined>
    <meta:user-defined meta:name="OVERHEIDop.publicationIssue">236299</meta:user-defined>
    <meta:user-defined meta:name="OVERHEIDop.GmbID/DC.identifier">gmb-2023-236299</meta:user-defined>
    <meta:user-defined meta:name="OVERHEIDop.versieInformatie"/>
  </office:meta>
</office:document-meta>
</file>