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17 Nijmegen: plaatsen van een laadpaal op de erfgr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plaatsen van een laadpaal op de erfgrens (Heinrich Böllstraat 17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3926.01</text:p>
            <text:p text:style-name="common-al">
            <text:span text:style-name="nadrukvet">Product: </text:span>omgevingsvergunning</text:p>
            <text:p text:style-name="common-al">
            <text:span text:style-name="nadrukvet">Ontvangst: </text:span>08-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930F4F4-210D-41F8-9A50-B65CD9BEBDFC" xlink:type="simple">http://www.nijmegen.nl/vergunningpagina/?guid=7930F4F4-210D-41F8-9A50-B65CD9BEBD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nrich Böllstraat 17 Nijmegen: plaatsen van een laadpaal op de erfgrens - omgevingsvergunning - Aanvraag ontvangen</meta:user-defined>
    <meta:user-defined meta:name="DCTERMS.W3CDTF/DCTERMS.available">2023-05-31</meta:user-defined>
    <meta:user-defined meta:name="DCTERMS.W3CDTF/OVERHEIDop.jaargang">2023</meta:user-defined>
    <meta:user-defined meta:name="OVERHEIDop.publicationIssue">236296</meta:user-defined>
    <meta:user-defined meta:name="OVERHEIDop.GmbID/DC.identifier">gmb-2023-236296</meta:user-defined>
    <meta:user-defined meta:name="OVERHEIDop.versieInformatie"/>
  </office:meta>
</office:document-meta>
</file>