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venementenvergunning aanvraag (Veulenseweg voor Veulenseweg 49A  te Veulen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Kermis Veulen d.d. 01-09-2023 t/m 04-09-2023</text:p>
            <text:p text:style-name="common-al">
            <text:span text:style-name="nadrukvet">Locatie:</text:span> Veulenseweg voor Veulenseweg 49A te Veulen</text:p>
            <text:p text:style-name="common-al">
            <text:span text:style-name="nadrukvet">Kenmerk:</text:span> EV-2023-054</text:p>
            <text:p text:style-name="common-al">Het betreft hier een kennisgeving. Op verzoek kunt u de aanvraag inzien. Hiervoor kunt u contact opnemen met de frontoffice VTH, bereikbaar via 0478-523 333 of infoVTH@venray.nl.</text:p>
            <text:p text:style-name="common-al">namens de Burgemeester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36284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284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284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PV evenementenvergunning aanvraag (Veulenseweg voor Veulenseweg 49A  te Veulen)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6284</meta:user-defined>
    <meta:user-defined meta:name="OVERHEIDop.GmbID/DC.identifier">gmb-2023-236284</meta:user-defined>
    <meta:user-defined meta:name="OVERHEIDop.versieInformatie"/>
  </office:meta>
</office:document-meta>
</file>