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bord, Lange Bisschopstraat 21 7411KG Deventer, [DVT00E09159] Deventer E 91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27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Lange Bisschopstraat 21 7411KG Deventer, [DVT00E09159] Deventer E 9159 </text:p>
            <text:p text:style-name="common-al">
            <text:span text:style-name="nadrukvet">Projectomschrijving:</text:span> het plaatsen van een reclamebo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327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reclamebord, Lange Bisschopstraat 21 7411KG Deventer, [DVT00E09159] Deventer E 915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83</meta:user-defined>
    <meta:user-defined meta:name="OVERHEIDop.GmbID/DC.identifier">gmb-2023-236283</meta:user-defined>
    <meta:user-defined meta:name="OVERHEIDop.versieInformatie"/>
  </office:meta>
</office:document-meta>
</file>