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Veulenseweg tegenover Veulenseweg 49A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push d.d. 03-09-2023</text:p>
            <text:p text:style-name="common-al">
            <text:span text:style-name="nadrukvet">Locatie:</text:span> Veulenseweg tegenover Veulenseweg 49A te Veulen</text:p>
            <text:p text:style-name="common-al">
            <text:span text:style-name="nadrukvet">Kenmerk:</text:span> EV-2023-053</text:p>
            <text:p text:style-name="common-al">Het betreft hier een kennisgeving. Op verzoek kunt u de aanvraag inzien. Hiervoor kunt u contact opnemen met de frontoffice VTH, bereikbaar via 0478-523 333 of infoVTH@venray.nl. 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28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Veulenseweg tegenover Veulenseweg 49A te Veul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282</meta:user-defined>
    <meta:user-defined meta:name="OVERHEIDop.GmbID/DC.identifier">gmb-2023-236282</meta:user-defined>
    <meta:user-defined meta:name="OVERHEIDop.versieInformatie"/>
  </office:meta>
</office:document-meta>
</file>