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dionplein 5 Leeuwarden, (11057996) plaatsen van een zeecontainer, van 5 t/m 12 juli 2023, verzenddatum 23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tadionplein 5 Leeuwarden, (11057996) plaatsen van een zeecontainer, van 5 t/m 12 juli 2023, verzenddatum 23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80</meta:user-defined>
    <meta:user-defined meta:name="OVERHEIDop.GmbID/DC.identifier">gmb-2023-236280</meta:user-defined>
    <meta:user-defined meta:name="OVERHEIDop.versieInformatie"/>
  </office:meta>
</office:document-meta>
</file>