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4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ei 2023 heeft de gemeente een aanvraag ontvangen voor het plaatsen van 2 dakkappellen aan de voorzijde en uitbouwen aan de achterzijde op locatie Oud-Bussummerweg 48 te Bussum. De aanvraag is geregistreerd onder zaaknummer Z2023-0000013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627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7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7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-Bussummerweg 49 te Bussum</meta:user-defined>
    <dc:language>nl</dc:language>
    <meta:user-defined meta:name="OVERHEIDop.locatietype/OVERHEIDop.gebiedsmarkering">Adres</meta:user-defined>
    <meta:user-defined meta:name="DC.title">Aanvraag omgevingsvergunning Oud-Bussummerweg 48 te Buss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77</meta:user-defined>
    <meta:user-defined meta:name="OVERHEIDop.GmbID/DC.identifier">gmb-2023-236277</meta:user-defined>
    <meta:user-defined meta:name="OVERHEIDop.versieInformatie"/>
  </office:meta>
</office:document-meta>
</file>