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oenmakersperk 2 (Natuurmuseum Fryslân) Leeuwarden, (11057719) het inrichten van een kleinschalig festivalterrein, van 18 t/m 21 mei 2023, verzenddatum 16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27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7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7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choenmakersperk 2 (Natuurmuseum Fryslân) Leeuwarden, (11057719) het inrichten van een kleinschalig festivalterrein, van 18 t/m 21 mei 2023, verzenddatum 16-05-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75</meta:user-defined>
    <meta:user-defined meta:name="OVERHEIDop.GmbID/DC.identifier">gmb-2023-236275</meta:user-defined>
    <meta:user-defined meta:name="OVERHEIDop.versieInformatie"/>
  </office:meta>
</office:document-meta>
</file>