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 Hollanderdijk (parkeerplaats) Leeuwarden, (11057956) plaatsen van een afvalcontainer, van 26 juni t/m 4 augustus 2023, verzenddatum 22-05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26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6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6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vergunning gebruik openbare ruimte Nieuwe Hollanderdijk (parkeerplaats) Leeuwarden, (11057956) plaatsen van een afvalcontainer, van 26 juni t/m 4 augustus 2023, verzenddatum 22-05-2023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268</meta:user-defined>
    <meta:user-defined meta:name="OVERHEIDop.GmbID/DC.identifier">gmb-2023-236268</meta:user-defined>
    <meta:user-defined meta:name="OVERHEIDop.versieInformatie"/>
  </office:meta>
</office:document-meta>
</file>