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pen 69 bomen op 49 locaties (zomerkaplijst 2023), gemeente Zwolle [zaaknummer 0193ESUITE7563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56372023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diverse locaties gemeente Zwolle</text:p>
            <text:p text:style-name="common-al">
            <text:span text:style-name="nadrukvet">Projectomschrijving:</text:span> het kappen van 69 bomen op 49 locaties in de openbare buitenruimte (zomerkaplijst 2023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62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756372023</meta:user-defined>
    <meta:user-defined meta:name="DCTERMS.abstract">het kappen van 69 bomen op 49 locaties in de openbare buitenruimte (zomerkaplijst 2023)</meta:user-defined>
    <dc:language>nl</dc:language>
    <meta:user-defined meta:name="OVERHEIDop.locatietype/OVERHEIDop.gebiedsmarkering">Punt</meta:user-defined>
    <meta:user-defined meta:name="DC.title">Kennisgeving Verlenging beslistermijn aanvraag omgevingsvergunning, kappen 69 bomen op 49 locaties (zomerkaplijst 2023), gemeente Zwolle [zaaknummer 0193ESUITE756372023]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67</meta:user-defined>
    <meta:user-defined meta:name="OVERHEIDop.GmbID/DC.identifier">gmb-2023-236267</meta:user-defined>
    <meta:user-defined meta:name="OVERHEIDop.versieInformatie"/>
  </office:meta>
</office:document-meta>
</file>