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xtrotstraat 17, 7323 SX Apeldoorn, het plaatsen van een bijgebouw 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mei 2023 </text:p>
            <text:p text:style-name="common-al">Wabonummer: D23/03170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626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26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26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700</meta:user-defined>
    <dc:language>nl</dc:language>
    <meta:user-defined meta:name="OVERHEIDop.locatietype/OVERHEIDop.gebiedsmarkering">Adres</meta:user-defined>
    <meta:user-defined meta:name="DC.title">Aanvraag omgevingsvergunning Foxtrotstraat 17, 7323 SX Apeldoorn, het plaatsen van een bijgebouw en overkapping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266</meta:user-defined>
    <meta:user-defined meta:name="OVERHEIDop.GmbID/DC.identifier">gmb-2023-236266</meta:user-defined>
    <meta:user-defined meta:name="OVERHEIDop.versieInformatie"/>
  </office:meta>
</office:document-meta>
</file>