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464 - het bouwen van een afvoerpijp  op de locatie Damstraat 15, 1506 BH Zaandam</text:p>
            <text:p text:style-name="common-al">Aanvraag ontvangen: 21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626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6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6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46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264</meta:user-defined>
    <meta:user-defined meta:name="OVERHEIDop.GmbID/DC.identifier">gmb-2023-236264</meta:user-defined>
    <meta:user-defined meta:name="OVERHEIDop.versieInformatie"/>
  </office:meta>
</office:document-meta>
</file>