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Haaksbergerstraat 5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een besluit genomen op de aanvraag met zaaknummer Z2023-00000315 voor een evenement voor het houden van Twents Speciaalbier Festival locatie Haaksbergerstraat 51 in Hengelo op <text:span text:style-name="nadrukvet">4 juni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26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6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6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Haaksbergerstraat 51 in Hengelo.</meta:user-defined>
    <meta:user-defined meta:name="DCTERMS.W3CDTF/DCTERMS.available">2023-05-31</meta:user-defined>
    <meta:user-defined meta:name="DCTERMS.W3CDTF/OVERHEIDop.jaargang">2023</meta:user-defined>
    <meta:user-defined meta:name="OVERHEIDop.publicationIssue">236262</meta:user-defined>
    <meta:user-defined meta:name="OVERHEIDop.GmbID/DC.identifier">gmb-2023-236262</meta:user-defined>
    <meta:user-defined meta:name="OVERHEIDop.versieInformatie"/>
  </office:meta>
</office:document-meta>
</file>