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ria Louisastraat, tussen Emmakade en Verkorteweg Leeuwarden, (11058007) opstellen van een mobiele torenkraan, op 31 mei 2023, verzenddatum 23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Maria Louisastraat, tussen Emmakade en Verkorteweg Leeuwarden, (11058007) opstellen van een mobiele torenkraan, op 31 mei 2023, verzenddatum 23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61</meta:user-defined>
    <meta:user-defined meta:name="OVERHEIDop.GmbID/DC.identifier">gmb-2023-236261</meta:user-defined>
    <meta:user-defined meta:name="OVERHEIDop.versieInformatie"/>
  </office:meta>
</office:document-meta>
</file>