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stellen (uitbreiden) markt Breukelen, Hazeslinger, gemeente Stichtse Vech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Met ingang van 31 mei 2023. </text:span>
          </text:p>
            <text:p text:style-name="al">Het college van burgemeester en wethouders van gemeente Stichtse Vecht, gelet op artikel 160 aanhef en onder g van de Gemeentewet; overwegende dat, </text:p>
            <text:p text:style-name="al">• het wenselijk is om de markt uit te breiden door een gedeelte van de Hazeslinger toe te voegen als marktterrein, </text:p>
            <text:p text:style-name="al">• het aanbod op de markt hiermee verruimd kan worden, hetgeen de markt aantrekkelijker maakt, </text:p>
            <text:p text:style-name="al">• dit ten goede komt aan de aantrekkelijkheid van de dorpskern, </text:p>
            <text:p text:style-name="al">besluit tot het instellen (uitbreiden) markt Breukelen, Hazeslinger, gemeente Stichtse Vecht. </text:p>
            <text:p text:style-name="al">
            <text:span text:style-name="nadrukvet">Artikel 1 </text:span>
          </text:p>
            <text:p text:style-name="al">Het college besluit tot het instellen (uitbreiden) van de volgende markt: vrijdagmarkt in Breukelen, van 09.00 tot 17.00 uur, op de Hazeslinger. </text:p>
            <text:p text:style-name="al">
            <text:span text:style-name="nadrukvet">Artikel 2 </text:span>
          </text:p>
            <text:p text:style-name="al">Op deze markt is het bepaalde in de Verordening warenmarkten gemeente Stichtse Vecht 2013 en Marktreglement Stichtse Vecht 2013 van toepassing. </text:p>
            <text:p text:style-name="al">
            <text:span text:style-name="nadrukvet">Artikel 3 Inwerkingtreding en citeertitel </text:span>
          </text:p>
            <text:p text:style-name="al">Dit besluit treedt in werking een dag na bekendmaking in het Gemeenteblad. </text:p>
            <text:p text:style-name="al">Dit besluit wordt aangehaald als Besluit tot instellen (uitbreiden) markt Breukelen, Hazeslinger. </text:p>
            <text:p text:style-name="al">
            <text:span text:style-name="nadrukvet">Ondertekening </text:span>
          </text:p>
            <text:p text:style-name="al">Aldus besloten namens het college van burgemeester en wethouders van de gemeente Stichtse Vecht, </text:p>
            <text:p text:style-name="al">23 mei 2023 </text:p>
            <text:p text:style-name="al">M. Kersbergen </text:p>
            <text:p text:style-name="al">Manager team Ontwikkeling Leefomgeving en Economie. </text:p>
            <text:p text:style-name="al">
            <text:span text:style-name="nadrukvet">Bent u het niet eens met dit besluit </text:span>
          </text:p>
            <text:p text:style-name="al">Bel ons eerst als u het niet eens bent met het besluit of iets niet begrijpt Een medewerker van de gemeente legt het besluit graag aan u uit. Misschien komt u samen tot een oplossing en hoeft u geen bezwaarschrift te schrijven. U kunt bellen van maandag tot en met vrijdag tussen 8:30 en 17:00 uur op telefoonnummer 14 0346. Let op: wacht niet te lang. U heeft 6 weken om bezwaar te maken. Dit verandert niet doordat u ons belt. </text:p>
            <text:p text:style-name="al">
            <text:span text:style-name="nadrukvet">Schrijf binnen 6 weken na dit besluit een bezwaarschrift </text:span>
          </text:p>
            <text:p text:style-name="al">Zet in uw bezwaarschrift aan burgemeester en wethouders: </text:p>
            <text:p text:style-name="al">• de datum </text:p>
            <text:p text:style-name="al">• uw volledige naam en adres </text:p>
            <text:p text:style-name="al">• uw handtekening of die van uw gemachtigde </text:p>
            <text:p text:style-name="al">• een omschrijving van het besluit waar u het niet mee eens bent </text:p>
            <text:p text:style-name="al">• de reden(en) waarom u het hier niet mee eens bent. </text:p>
            <text:p text:style-name="al">Verstuur uw bezwaarschrift online of via de post Stuur uw bezwaarschrift online in via www.stichtsevecht.nl/bezwaar. Of verstuur hem via de post naar postbus 1212, 3600 BE in Maarssen. We ontvangen graag ook een kopie van het besluit waar uw bezwaar over gaat. </text:p>
            <text:p text:style-name="al">Zorg er voor dat uw bezwaarschrift binnen 6 weken na de publicatiedatum van dit besluit in bezit is van de gemeente. </text:p>
            <text:p text:style-name="al">
            <text:span text:style-name="nadrukvet">Wanneer kan ik een voorlopige voorziening aanvragen? </text:span>
          </text:p>
            <text:p text:style-name="al">Soms kunt u niet wachten op een beslissing op uw bezwaar. Bijvoorbeeld bij spoed of bij beslissingen met onherstelbare gevolgen. Zoals een vergunning om een boom te kappen. U kunt dan bij de rechter vragen om een voorlopige voorziening. U kunt dit alleen aanvragen als u een bezwaarschrift heeft ingediend. </text:p>
            <text:p text:style-name="al">
            <text:span text:style-name="nadrukvet">U vraagt de voorziening aan bij de rechtbank </text:span>
          </text:p>
            <text:p text:style-name="al">Dit doet u door een brief te sturen naar de Voorzieningenrechter van de Rechtbank Midden-Nederland, afdeling bestuursrecht, o.v.v. voorlopige voorzieningen, Postbus 16005, 3500 DA Utrecht. U kunt het verzoek ook digitaal indienen op www.rechtspraak.nl. Op deze website leest u ook meer over de procedure. Er staat welke stukken u mee moet sturen, bijvoorbeeld het bezwaarschrift en het besluit waartegen u bezwaar maakt. Ook staan op deze website de kosten (griffierechten) die aan de procedure zijn verbonden. Voor het digitaal indienen van een voorlopige voorziening heeft u een DigiD nodig. </text:p>
            <text:p text:style-name="al">
            <text:span text:style-name="nadrukvet">Bijlage 1. </text:span>
          </text:p>
            <text:p text:style-name="al">Situatieschets marktterrein Hazesling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2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DC.source">Overheid.nl]|[https://www.overheid.nl/</meta:user-defined>
    <dc:language>nl</dc:language>
    <meta:user-defined meta:name="OVERHEIDop.locatietype/OVERHEIDop.gebiedsmarkering">Weg</meta:user-defined>
    <meta:user-defined meta:name="DC.title">Besluit tot instellen (uitbreiden) markt Breukelen, Hazeslinger, gemeente Stichtse Vecht.</meta:user-defined>
    <meta:user-defined meta:name="DCTERMS.W3CDTF/DCTERMS.available">2023-05-31</meta:user-defined>
    <meta:user-defined meta:name="OVERHEIDop.externeBijlage">Bijlage -Kaart marktterrein Hazeslinger - detail|exb-2023-26473</meta:user-defined>
    <meta:user-defined meta:name="DCTERMS.W3CDTF/OVERHEIDop.jaargang">2023</meta:user-defined>
    <meta:user-defined meta:name="OVERHEIDop.publicationIssue">236259</meta:user-defined>
    <meta:user-defined meta:name="OVERHEIDop.betreftRegeling">CVDR696755_1</meta:user-defined>
    <meta:user-defined meta:name="OVERHEIDop.GmbID/DC.identifier">gmb-2023-236259</meta:user-defined>
    <meta:user-defined meta:name="xs:date/OVERHEIDop.startdatum">2023-05-30</meta:user-defined>
    <meta:user-defined meta:name="OVERHEIDop.versieInformatie"/>
  </office:meta>
</office:document-meta>
</file>