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ereklauw nabij nr. 56 Leeuwarden, (11057852) realiseren van een bouwplaats, van 16 mei t/m 15 juli 2023, verzenddatum 16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25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ereklauw nabij nr. 56 Leeuwarden, (11057852) realiseren van een bouwplaats, van 16 mei t/m 15 juli 2023, verzenddatum 16-05-2023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58</meta:user-defined>
    <meta:user-defined meta:name="OVERHEIDop.GmbID/DC.identifier">gmb-2023-236258</meta:user-defined>
    <meta:user-defined meta:name="OVERHEIDop.versieInformatie"/>
  </office:meta>
</office:document-meta>
</file>