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Buorren 19 Reduzum, (11056635) Muzuder Iepenloft Festival, op 1 juli 2023, verzenddatum 16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25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Buorren 19 Reduzum, (11056635) Muzuder Iepenloft Festival, op 1 juli 2023, verzenddatum 16-05-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53</meta:user-defined>
    <meta:user-defined meta:name="OVERHEIDop.GmbID/DC.identifier">gmb-2023-236253</meta:user-defined>
    <meta:user-defined meta:name="OVERHEIDop.versieInformatie"/>
  </office:meta>
</office:document-meta>
</file>