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aan de voorzijde van de woning, Leliestraat 16 7419CV Deventer, [DVT00D02129] Deventer D 2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928</text:p>
            <text:p text:style-name="common-al">
            <text:span text:style-name="nadrukvet">Verzenddatum besluit:</text:span> 26-05-2023</text:p>
            <text:p text:style-name="common-al">
            <text:span text:style-name="nadrukvet">Locatie:</text:span> Leliestraat 16 7419CV Deventer, [DVT00D02129] Deventer D 2129 </text:p>
            <text:p text:style-name="common-al">
            <text:span text:style-name="nadrukvet">Projectomschrijving:</text:span> het plaatsen van een dakkapel aan de voo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24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928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aan de voorzijde van de woning, Leliestraat 16 7419CV Deventer, [DVT00D02129] Deventer D 2129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49</meta:user-defined>
    <meta:user-defined meta:name="OVERHEIDop.GmbID/DC.identifier">gmb-2023-236249</meta:user-defined>
    <meta:user-defined meta:name="OVERHEIDop.versieInformatie"/>
  </office:meta>
</office:document-meta>
</file>