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met geluidsontheffing Wilhelminaplein in Leeuwarden, (11053761) Cityproms, van 23 t/m 25 juni 2023, verzenddatum 17-05-2023.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36245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6245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6245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Verleende evenementenvergunning met geluidsontheffing Wilhelminaplein in Leeuwarden, (11053761) Cityproms, van 23 t/m 25 juni 2023, verzenddatum 17-05-2023.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6245</meta:user-defined>
    <meta:user-defined meta:name="OVERHEIDop.GmbID/DC.identifier">gmb-2023-236245</meta:user-defined>
    <meta:user-defined meta:name="OVERHEIDop.versieInformatie"/>
  </office:meta>
</office:document-meta>
</file>