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omas Malthusweg 2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Thomas </text:span>
            <text:span text:style-name="nadrukvet">Malthusweg</text:span>
            <text:span text:style-name="nadrukvet"> 2</text:span>, verbreden inrit</text:p>
            <text:p text:style-name="last-al">Verzonden 25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624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24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24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homas Malthusweg 2 VERLENGEN BESLISTERMIJN OMGEVINGSVERGUNNING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242</meta:user-defined>
    <meta:user-defined meta:name="OVERHEIDop.GmbID/DC.identifier">gmb-2023-236242</meta:user-defined>
    <meta:user-defined meta:name="OVERHEIDop.versieInformatie"/>
  </office:meta>
</office:document-meta>
</file>