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Buorren 19 Reduzum, (11054067) Muzuder Iepenloft Festival,  op 1 juli 2023, verzenddatum 16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23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Buorren 19 Reduzum, (11054067) Muzuder Iepenloft Festival,  op 1 juli 2023, verzenddatum 16-05-2023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39</meta:user-defined>
    <meta:user-defined meta:name="OVERHEIDop.GmbID/DC.identifier">gmb-2023-236239</meta:user-defined>
    <meta:user-defined meta:name="OVERHEIDop.versieInformatie"/>
  </office:meta>
</office:document-meta>
</file>