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de kermis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de kermis heeft aangegeven in aanmerking te willen komen voor een vergunning voor 2023, 2024 en 2025. Wilt u meer informatie over deze aanvraag of wilt u de aanvraag inzien, dan kunt u vanaf de dag na deze publicatie gedurende 4 weken mailen naar <text:a xlink:href="mailto:evenementen@harderwijk.nl" xlink:type="simple"><text:span text:style-name="nadrukondlijn">evenementen@harderwijk.nl</text:span></text:a> of bellen naar mevr. E. van Bijsteren,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62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de kermis te Harderwijk</meta:user-defined>
    <meta:user-defined meta:name="DCTERMS.W3CDTF/DCTERMS.available">2023-06-01</meta:user-defined>
    <meta:user-defined meta:name="DCTERMS.W3CDTF/OVERHEIDop.jaargang">2023</meta:user-defined>
    <meta:user-defined meta:name="OVERHEIDop.publicationIssue">236235</meta:user-defined>
    <meta:user-defined meta:name="OVERHEIDop.GmbID/DC.identifier">gmb-2023-236235</meta:user-defined>
    <meta:user-defined meta:name="OVERHEIDop.versieInformatie"/>
  </office:meta>
</office:document-meta>
</file>