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Korte Bisschopstraat 15 7411HJ Deventer, [DVT00E08943] Deventer E 8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291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Korte Bisschopstraat 15 7411HJ Deventer, [DVT00E08943] Deventer E 8943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2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529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Korte Bisschopstraat 15 7411HJ Deventer, [DVT00E08943] Deventer E 894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34</meta:user-defined>
    <meta:user-defined meta:name="OVERHEIDop.GmbID/DC.identifier">gmb-2023-236234</meta:user-defined>
    <meta:user-defined meta:name="OVERHEIDop.versieInformatie"/>
  </office:meta>
</office:document-meta>
</file>