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aksbergerstraat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3 een besluit genomen op de aanvraag met zaaknummer V-2023-0737 voor een omgevingsvergunning : het plaatsen van een nieuwe pui en het splitsen van een winkelruimte, op locatie Haaksbergerstraat 11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me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623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3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3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aaksbergerstraat 116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6233</meta:user-defined>
    <meta:user-defined meta:name="OVERHEIDop.GmbID/DC.identifier">gmb-2023-236233</meta:user-defined>
    <meta:user-defined meta:name="OVERHEIDop.versieInformatie"/>
  </office:meta>
</office:document-meta>
</file>