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ern 35, 35A, 35B en 35C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WEIGERDE OMGEVINGSVERGUNNINGEN reguliere procedure</text:p>
            <text:p text:style-name="common-al">Burgemeester en wethouders maken bekend dat zij de volgende omgevingsvergunning hebben geweigerd</text:p>
            <text:p text:style-name="common-al"/>
            <text:p text:style-name="common-al">
            <text:span text:style-name="nadrukvet">Keern</text:span>
            <text:span text:style-name="nadrukvet"> 35, 35A, 35B en 35C, </text:span>toevoegen zorgfunctie voor vier woningen</text:p>
            <text:p text:style-name="common-al">Verzonden 25 mei 2023</text:p>
            <text:p text:style-name="common-al">Indien u het niet eens bent met he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36232</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232</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232</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ern 35, 35A, 35B en 35C GEWEIGERDE OMGEVINGSVERGUNNING</meta:user-defined>
    <meta:user-defined meta:name="DCTERMS.W3CDTF/DCTERMS.available">2023-05-31</meta:user-defined>
    <meta:user-defined meta:name="DCTERMS.W3CDTF/OVERHEIDop.jaargang">2023</meta:user-defined>
    <meta:user-defined meta:name="OVERHEIDop.publicationIssue">236232</meta:user-defined>
    <meta:user-defined meta:name="OVERHEIDop.GmbID/DC.identifier">gmb-2023-236232</meta:user-defined>
    <meta:user-defined meta:name="OVERHEIDop.versieInformatie"/>
  </office:meta>
</office:document-meta>
</file>