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Ronde van Barendrech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Wielerronde Barendrecht voor het organiseren van het evenement Ronde van Barendrecht op zaterdag 15 juli 2023 van 10:00 tot 19:00 uur op de volgende locaties: Binnenlandse Baan, Lindehoevelaan, Dorpsstraat-Oost en Buitenlandse Baan te Barendrecht, referentienummer 773340 verzonden aan aanvrager op 25 mei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362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33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Ronde van Barendrecht”, gemeente Barendrec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23</meta:user-defined>
    <meta:user-defined meta:name="OVERHEIDop.GmbID/DC.identifier">gmb-2023-236223</meta:user-defined>
    <meta:user-defined meta:name="OVERHEIDop.versieInformatie"/>
  </office:meta>
</office:document-meta>
</file>