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Mijdrechtse dwarsweg 36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Mijdrechtse dwarsweg 36 Wilnis</text:span>
          </text:p>
            <text:p text:style-name="common-al">De gemeente heeft op 22 me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Mijdrechtse dwarsweg 36 Wilnis met zaaknummer z-23-001517. De gemeente geeft hiermee toestemming voor het bouwen van een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15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15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2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een bijgebouw, Mijdrechtse dwarsweg 36 Wilnis</meta:user-defined>
    <meta:user-defined meta:name="OVERHEIDop.datumEindeReactietermijn">2023-07-12</meta:user-defined>
    <meta:user-defined meta:name="OVERHEIDop.terinzageleggingBG">https://jeleefomgeving.nl/inzien/851750126/b0438d9e-fbb7-11ed-8158-005056011332</meta:user-defined>
    <meta:user-defined meta:name="DCTERMS.W3CDTF/DCTERMS.available">2023-05-31</meta:user-defined>
    <meta:user-defined meta:name="DCTERMS.W3CDTF/OVERHEIDop.jaargang">2023</meta:user-defined>
    <meta:user-defined meta:name="OVERHEIDop.publicationIssue">236220</meta:user-defined>
    <meta:user-defined meta:name="OVERHEIDop.GmbID/DC.identifier">gmb-2023-236220</meta:user-defined>
    <meta:user-defined meta:name="OVERHEIDop.versieInformatie"/>
  </office:meta>
</office:document-meta>
</file>