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anzana 64, 110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manzana 64 1103AV Amsterdam</text:p>
            <text:p text:style-name="common-al">Omschrijving: het veranderen en vergroten van de woning met een dakuitbouw</text:p>
            <text:p text:style-name="common-al">Datum ontvangst: 23-05-2023</text:p>
            <text:p text:style-name="common-al">Zaaknummer: Z2023-ZO000686</text:p>
            <text:p text:style-name="common-al">OLO nummer: 78176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21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686</meta:user-defined>
    <meta:user-defined meta:name="DCTERMS.abstract">het veranderen en vergroten van de woning met een dakuitbouw </meta:user-defined>
    <dc:language>nl</dc:language>
    <meta:user-defined meta:name="OVERHEIDop.locatietype/OVERHEIDop.gebiedsmarkering">Punt</meta:user-defined>
    <meta:user-defined meta:name="DC.title">Aanvraag omgevingsvergunning Emanzana 64, 1103AV Amster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15</meta:user-defined>
    <meta:user-defined meta:name="OVERHEIDop.GmbID/DC.identifier">gmb-2023-236215</meta:user-defined>
    <meta:user-defined meta:name="OVERHEIDop.versieInformatie"/>
  </office:meta>
</office:document-meta>
</file>