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uitbreiden bestaand kamerverhuurpand, Koenraadlaan 104 565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84</text:p>
            <text:p text:style-name="common-al">Omschrijving: uitbreiden bestaand kamerverhuur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nraadlaan 104 5651EZ Eindhoven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26-05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2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184</meta:user-defined>
    <meta:user-defined meta:name="DCTERMS.abstract"> uitbreiden bestaand kamerverhuurpand</meta:user-defined>
    <dc:language>nl</dc:language>
    <meta:user-defined meta:name="OVERHEIDop.locatietype/OVERHEIDop.gebiedsmarkering">Punt</meta:user-defined>
    <meta:user-defined meta:name="DC.title">Besluit op aanvraag reguliere omgevingsvergunning: uitbreiden bestaand kamerverhuurpand, Koenraadlaan 104 5651EZ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09</meta:user-defined>
    <meta:user-defined meta:name="OVERHEIDop.GmbID/DC.identifier">gmb-2023-236209</meta:user-defined>
    <meta:user-defined meta:name="OVERHEIDop.versieInformatie"/>
  </office:meta>
</office:document-meta>
</file>