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een woning, Biesterveldsweg 7 7433RD Schalkhaar, [DPV00D02257] Diepenveen D 22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891</text:p>
            <text:p text:style-name="common-al">
            <text:span text:style-name="nadrukvet">Verzenddatum besluit:</text:span> 26-05-2023</text:p>
            <text:p text:style-name="common-al">
            <text:span text:style-name="nadrukvet">Locatie:</text:span> Biesterveldsweg 7 7433RD Schalkhaar, [DPV00D02257] Diepenveen D 2257 </text:p>
            <text:p text:style-name="common-al">
            <text:span text:style-name="nadrukvet">Projectomschrijving:</text:span> het uitbreid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620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0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0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89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uitbreiden van een woning, Biesterveldsweg 7 7433RD Schalkhaar, [DPV00D02257] Diepenveen D 2257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04</meta:user-defined>
    <meta:user-defined meta:name="OVERHEIDop.GmbID/DC.identifier">gmb-2023-236204</meta:user-defined>
    <meta:user-defined meta:name="OVERHEIDop.versieInformatie"/>
  </office:meta>
</office:document-meta>
</file>