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antal objecten (bouwkeet, opslagcontainer, vuilcontainer en dixi (27m2)) op de Jacob Obrecht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antal objecten (bouwkeet, opslagcontainer, vuilcontainer en dixi (27m2)) op de Jacob Obrechtlaan 30 te Bussum, gedurende periode van 24 mei 2023 (plaatsingstijd 08:00) tot en met 22 december 2023 (verwijderingstijd: 16:00) </text:p>
            <text:p text:style-name="common-al">(verzonden: 25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2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antal objecten (bouwkeet, opslagcontainer, vuilcontainer en dixi (27m2)) op de Jacob Obrechtlaan 30 te Bussum</meta:user-defined>
    <meta:user-defined meta:name="DCTERMS.W3CDTF/DCTERMS.available">2023-05-31</meta:user-defined>
    <meta:user-defined meta:name="DCTERMS.W3CDTF/OVERHEIDop.jaargang">2023</meta:user-defined>
    <meta:user-defined meta:name="OVERHEIDop.publicationIssue">236201</meta:user-defined>
    <meta:user-defined meta:name="OVERHEIDop.GmbID/DC.identifier">gmb-2023-236201</meta:user-defined>
    <meta:user-defined meta:name="OVERHEIDop.versieInformatie"/>
  </office:meta>
</office:document-meta>
</file>