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einteslân 13 Goutum, (11056609) realiseren van een uitbouw, verzenddatum 16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20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0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0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einteslân 13 Goutum, (11056609) realiseren van een uitbouw, verzenddatum 16-05-2023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00</meta:user-defined>
    <meta:user-defined meta:name="OVERHEIDop.GmbID/DC.identifier">gmb-2023-236200</meta:user-defined>
    <meta:user-defined meta:name="OVERHEIDop.versieInformatie"/>
  </office:meta>
</office:document-meta>
</file>