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otsholsebrug, naast Winkeldijk 45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een aanvraag ontvangen voor een omgevingsvergunning op het adres naast Winkeldijk 45 te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De aanvraag omvat het vervangen van de Botsholsebru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23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6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vangen van de Botsholsebrug, naast Winkeldijk 45 te Abcoude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62</meta:user-defined>
    <meta:user-defined meta:name="OVERHEIDop.GmbID/DC.identifier">gmb-2023-2362</meta:user-defined>
    <meta:user-defined meta:name="OVERHEIDop.versieInformatie"/>
  </office:meta>
</office:document-meta>
</file>