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De Klomp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3 besloten om de beslistermijn voor de aanvraag met zaaknummer V-2023-1724 voor een omgevingsvergunning : het intern verbouwen van een woonhuis tot onzelfstandige bewoning, op locatie De Klomp 38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619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19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19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De Klomp 38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6197</meta:user-defined>
    <meta:user-defined meta:name="OVERHEIDop.GmbID/DC.identifier">gmb-2023-236197</meta:user-defined>
    <meta:user-defined meta:name="OVERHEIDop.versieInformatie"/>
  </office:meta>
</office:document-meta>
</file>