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urgemeester en wethouders hebben in de publicatie van 6 april 2023 bekend gemaakt dat zij de aanvraag voor een reguliere omgevingsvergunning hebben ontvangen voor plaatsen van overkappingen, containers en seizoensgebonden tenten op de locatie </text:span>
            <text:span text:style-name="nadrukvet">De Schelphoek 4</text:span>
          </text:p>
            <text:p text:style-name="common-al">
            <text:span text:style-name="nadrukvet">Ingediend 30 maart 2023</text:span>
          </text:p>
            <text:p text:style-name="common-al">
            <text:span text:style-name="nadrukvet">Dit was onjuist. Het moest een uitgebreide procedure zijn</text:span>
          </text:p>
            <text:p text:style-name="common-al">
            <text:span text:style-name="nadrukvet">Verzonden 23 mei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19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chelphoek 4 INGEDIENDE AANVRAAG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92</meta:user-defined>
    <meta:user-defined meta:name="OVERHEIDop.GmbID/DC.identifier">gmb-2023-236192</meta:user-defined>
    <meta:user-defined meta:name="OVERHEIDop.versieInformatie"/>
  </office:meta>
</office:document-meta>
</file>