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fdijklaan 13 in Oude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24 februari 2023 een melding van een agrarisch bedrijf (zaaknummer: 2023-002743). De melding is ingediend voor het veranderen van de inrichting. Het bedrijf is gelegen op de locatie Hofdijklaan 13 in Oude Ade.</text:p>
            <text:p text:style-name="common-al">De melding gaat over het verplaatsen van de gastank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27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61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2743</meta:user-defined>
    <meta:user-defined meta:name="DCTERMS.abstract">het betref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– Hofdijklaan 13 in Oude A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89</meta:user-defined>
    <meta:user-defined meta:name="OVERHEIDop.GmbID/DC.identifier">gmb-2023-236189</meta:user-defined>
    <meta:user-defined meta:name="OVERHEIDop.versieInformatie"/>
  </office:meta>
</office:document-meta>
</file>