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en uitbreiden van een woning, het plaatsen van zonnepanelen en het maken van een doorbraak, SCHOUTENWEG 19 7413XA Deventer, Schoutenweg 17 7413XA Deventer, [DVT00B10377] Deventer B 103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119</text:p>
            <text:p text:style-name="common-al">
            <text:span text:style-name="nadrukvet">Verzenddatum besluit:</text:span> 26-05-2023</text:p>
            <text:p text:style-name="common-al">
            <text:span text:style-name="nadrukvet">Locatie:</text:span> SCHOUTENWEG 19 7413XA Deventer, Schoutenweg 17 7413XA Deventer, [DVT00B10377] Deventer B 10377 </text:p>
            <text:p text:style-name="common-al">
            <text:span text:style-name="nadrukvet">Projectomschrijving:</text:span> het verbouwen en uitbreiden van een woning, het plaatsen van zonnepanelen en het maken van een doorbraa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6178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178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119</meta:user-defined>
    <meta:user-defined meta:name="DCTERMS.abstract">het verbouwen en uitbreiden van een woning, het plaatsen van zonnepanelen en het maken van een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bouwen en uitbreiden van een woning, het plaatsen van zonnepanelen en het maken van een doorbraak, SCHOUTENWEG 19 7413XA Deventer, Schoutenweg 17 7413XA Deventer, [DVT00B10377] Deventer B 10377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178</meta:user-defined>
    <meta:user-defined meta:name="OVERHEIDop.GmbID/DC.identifier">gmb-2023-236178</meta:user-defined>
    <meta:user-defined meta:name="OVERHEIDop.versieInformatie"/>
  </office:meta>
</office:document-meta>
</file>