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dakkapel op het voordakvlak op het perceel Barchman Wuytierslaan 138, 3818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akkapel op het voordakvlak op het perceel Barchman Wuytierslaan 138 en 140, 3818 LM Amersfoort</text:span>
          </text:p>
            <text:p text:style-name="common-al">De Gemeente Amersfoort heeft op 09-05-2023 een aanvraag voor een omgevingsvergunning ontvangen voor het uitbreiden van de dakkapel op het voordakvlak op het perceel Barchman Wuytierslaan 138, 3818 LM Amersfoort, met kenmerk CLZ-000031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17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46</meta:user-defined>
    <dc:language>nl</dc:language>
    <meta:user-defined meta:name="OVERHEIDop.locatietype/OVERHEIDop.gebiedsmarkering">Punt</meta:user-defined>
    <meta:user-defined meta:name="DC.title">Ontvangen aanvraag omgevingsvergunning voor het uitbreiden van de dakkapel op het voordakvlak op het perceel Barchman Wuytierslaan 138, 3818 LM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77</meta:user-defined>
    <meta:user-defined meta:name="OVERHEIDop.GmbID/DC.identifier">gmb-2023-236177</meta:user-defined>
    <meta:user-defined meta:name="OVERHEIDop.versieInformatie"/>
  </office:meta>
</office:document-meta>
</file>