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Ossenisse, Kanaaldijk 110 t/m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regulier, Ossenisse, Kanaaldijk 110 t/m 162</text:span>
          </text:p>
            <text:p text:style-name="common-al">Zaakomschrijving: realiseren van 27 recreatiewoningen</text:p>
            <text:p text:style-name="common-al">Zaaknummer: 301048</text:p>
            <text:p text:style-name="common-al">Beschikking datum verzonden: 26-5-2023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61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048</meta:user-defined>
    <meta:user-defined meta:name="DCTERMS.abstract">realiseren van 27 recreatiewoningen</meta:user-defined>
    <dc:language>nl</dc:language>
    <meta:user-defined meta:name="OVERHEIDop.locatietype/OVERHEIDop.gebiedsmarkering">Punt</meta:user-defined>
    <meta:user-defined meta:name="DC.title">Kennisgeving ontwerpbesluit, Ossenisse, Kanaaldijk 110 t/m 16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69</meta:user-defined>
    <meta:user-defined meta:name="OVERHEIDop.GmbID/DC.identifier">gmb-2023-236169</meta:user-defined>
    <meta:user-defined meta:name="OVERHEIDop.versieInformatie"/>
  </office:meta>
</office:document-meta>
</file>