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osestraat t.h.v. nr.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3 een besluit genomen op de aanvraag met zaaknummer V-2023-2072 voor een omgevingsvergunning : het vellen van 1 eik, op locatie Boekelosestraat t.h.v. nr. 1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616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6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6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Boekelosestraat t.h.v. nr. 125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6168</meta:user-defined>
    <meta:user-defined meta:name="OVERHEIDop.GmbID/DC.identifier">gmb-2023-236168</meta:user-defined>
    <meta:user-defined meta:name="OVERHEIDop.versieInformatie"/>
  </office:meta>
</office:document-meta>
</file>