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kappen van een boom Hazelaar (Corylus), Prins Willem-Alexanderweg 31 7433DL Schalkhaar, [DPV00D03607] Diepenveen D 3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3687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Prins Willem-Alexanderweg 31 7433DL Schalkhaar, [DPV00D03607] Diepenveen D 3607</text:p>
            <text:p text:style-name="common-al">
            <text:span text:style-name="nadrukvet">Projectomschrijving:</text:span> het kappen van een boom Hazelaar (Corylus)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1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3687</meta:user-defined>
    <meta:user-defined meta:name="DCTERMS.abstract">het kappen van een boom Hazelaar (Corylus)</meta:user-defined>
    <dc:language>nl</dc:language>
    <meta:user-defined meta:name="OVERHEIDop.locatietype/OVERHEIDop.gebiedsmarkering">Punt</meta:user-defined>
    <meta:user-defined meta:name="DC.title">Geweigerde omgevingsvergunning met reguliere procedure, het kappen van een boom Hazelaar (Corylus), Prins Willem-Alexanderweg 31 7433DL Schalkhaar, [DPV00D03607] Diepenveen D 3607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67</meta:user-defined>
    <meta:user-defined meta:name="OVERHEIDop.GmbID/DC.identifier">gmb-2023-236167</meta:user-defined>
    <meta:user-defined meta:name="OVERHEIDop.versieInformatie"/>
  </office:meta>
</office:document-meta>
</file>