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grietstraat 33 5502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94</text:span>. Op 26-05-2023 is het besluit naar de aanvrager verzonden.</text:p>
            <text:p text:style-name="common-al">De zaak betreft locatie Margrietstraat 33 5502TR Veldhoven en heeft de omschrijving "wijzigen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Indien u belanghebbende bent kunt u beroep aantekenen tegen het besluit. Dat doet u door een beroepschrift in te dienen bij de rechtbank Oost-Brabant, sector Bestuursrecht, Postbus 90125, 5200 MA ’s-Hertogenbosch.</text:p>
            <text:p text:style-name="common-al">De termijn voor het indienen van een beroepschrift start op 31 mei 2023 en duurt 6 weken, tot en met 12 juli 2023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1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194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Margrietstraat 33 5502TR Vel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65</meta:user-defined>
    <meta:user-defined meta:name="OVERHEIDop.GmbID/DC.identifier">gmb-2023-236165</meta:user-defined>
    <meta:user-defined meta:name="OVERHEIDop.versieInformatie"/>
  </office:meta>
</office:document-meta>
</file>