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ohan Schoonderbeeklaan 16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3 mei 2023 een besluit genomen op de aanvraag met zaaknummer HZ_WABO-23-0281 voor het vergroten van de woning aan de achtergevel en het plaatsen van een dakkapel in het zijdakvlak op locatie Johan Schoonderbeeklaan 16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36164</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6164</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6164</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Johan Schoonderbeeklaan 16 te Naarden</meta:user-defined>
    <meta:user-defined meta:name="DCTERMS.W3CDTF/DCTERMS.available">2023-05-31</meta:user-defined>
    <meta:user-defined meta:name="DCTERMS.W3CDTF/OVERHEIDop.jaargang">2023</meta:user-defined>
    <meta:user-defined meta:name="OVERHEIDop.publicationIssue">236164</meta:user-defined>
    <meta:user-defined meta:name="OVERHEIDop.GmbID/DC.identifier">gmb-2023-236164</meta:user-defined>
    <meta:user-defined meta:name="OVERHEIDop.versieInformatie"/>
  </office:meta>
</office:document-meta>
</file>