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rbrigslân Goutum, (11057122) realiseren van een parkeerterrein, verzenddatum 16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16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Gerbrigslân Goutum, (11057122) realiseren van een parkeerterrein, verzenddatum 16-05-2023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63</meta:user-defined>
    <meta:user-defined meta:name="OVERHEIDop.GmbID/DC.identifier">gmb-2023-236163</meta:user-defined>
    <meta:user-defined meta:name="OVERHEIDop.versieInformatie"/>
  </office:meta>
</office:document-meta>
</file>