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Oude Vest 31 4811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644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Oude Vest 31 4811HS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Oude Vest 31 4811H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16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64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Oude Vest 31 4811HS Breda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60</meta:user-defined>
    <meta:user-defined meta:name="OVERHEIDop.GmbID/DC.identifier">gmb-2023-236160</meta:user-defined>
    <meta:user-defined meta:name="OVERHEIDop.versieInformatie"/>
  </office:meta>
</office:document-meta>
</file>